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2056) met spoed kappen van een gemeenteboom (treurwil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et spoed kappen van een gemeenteboom. Uit de inspectie is gebleken dat deze wilg een groot risico vorm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60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22056) met spoed kappen van een gemeenteboom (treurwilg)</meta:user-defined>
    <meta:user-defined meta:name="DCTERMS.W3CDTF/DCTERMS.available">2022-12-12</meta:user-defined>
    <meta:user-defined meta:name="DCTERMS.W3CDTF/OVERHEIDop.jaargang">2022</meta:user-defined>
    <meta:user-defined meta:name="OVERHEIDop.externeBijlage">publiceerbareaanvraag|exb-2022-67666</meta:user-defined>
    <meta:user-defined meta:name="OVERHEIDop.externeBijlage">Kapvergunning_SPOED_NO_2022|exb-2022-67667</meta:user-defined>
    <meta:user-defined meta:name="OVERHEIDop.publicationIssue">548604</meta:user-defined>
    <meta:user-defined meta:name="OVERHEIDop.GmbID/DC.identifier">gmb-2022-548604</meta:user-defined>
    <meta:user-defined meta:name="OVERHEIDop.versieInformatie"/>
  </office:meta>
</office:document-meta>
</file>