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Joam Kookt, Oude Vensedijk 5 5652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42</text:p>
            <text:p text:style-name="common-al">Omschrijving: horecabedrijf Joam Kookt</text:p>
            <text:p text:style-name="common-al">Adres: Oude Vensedijk 5 5652RT Eindhoven</text:p>
            <text:p text:style-name="common-al">Soort aanvraag: Alcoholwet</text:p>
            <text:p text:style-name="common-al">Besluit: Verleend</text:p>
            <text:p text:style-name="common-al">Besluitdatum: 08-12-2022</text:p>
            <text:p text:style-name="common-al">Heeft u direct belang bij deze beslissing? Dan kunt u binnen zes weken, na 08-12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60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42</meta:user-defined>
    <meta:user-defined meta:name="DCTERMS.abstract">horecabedrijf Joam Kookt</meta:user-defined>
    <dc:language>nl</dc:language>
    <meta:user-defined meta:name="OVERHEIDop.locatietype/OVERHEIDop.gebiedsmarkering">Punt</meta:user-defined>
    <meta:user-defined meta:name="DC.title">Besluit: horecabedrijf Joam Kookt, Oude Vensedijk 5 5652RT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01</meta:user-defined>
    <meta:user-defined meta:name="OVERHEIDop.GmbID/DC.identifier">gmb-2022-548601</meta:user-defined>
    <meta:user-defined meta:name="OVERHEIDop.versieInformatie"/>
  </office:meta>
</office:document-meta>
</file>