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. Servatiusstraat 31-3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anuari 2022 een besluit genomen op de aanvraag voor een omgevingsvergunning op locatie St. Servatiusstraat 31-33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2 woningen</text:p>
            <text:p text:style-name="common-al">Locatie: St. Servatiusstraat 31-33 te Schijndel</text:p>
            <text:p text:style-name="common-al">Zaaknummer: OV-2021-095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januar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8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St. Servatiusstraat 31-33 te Schijnd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86</meta:user-defined>
    <meta:user-defined meta:name="OVERHEIDop.GmbID/DC.identifier">gmb-2022-5486</meta:user-defined>
    <meta:user-defined meta:name="OVERHEIDop.versieInformatie"/>
  </office:meta>
</office:document-meta>
</file>