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orenlaan en Vlaslaan in Middelstum 7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36 woningen aan de Korenlaan en Vlaslaan in Middelstum (7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5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36 woningen aan de Korenlaan en Vlaslaan in Middelstum 7 december 2022 (besluitdatum).</meta:user-defined>
    <dc:language>nl</dc:language>
    <meta:user-defined meta:name="OVERHEIDop.locatietype/OVERHEIDop.gebiedsmarkering">Perceel</meta:user-defined>
    <meta:user-defined meta:name="DC.title">Kennisgeving verlenging beslistermijn Korenlaan en Vlaslaan in Middelstum 7 december 2022 (besluitdatum)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99</meta:user-defined>
    <meta:user-defined meta:name="OVERHEIDop.GmbID/DC.identifier">gmb-2022-548599</meta:user-defined>
    <meta:user-defined meta:name="OVERHEIDop.versieInformatie"/>
  </office:meta>
</office:document-meta>
</file>