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12-1-1">
      <style:table-column-properties style:rel-column-width="45*"/>
    </style:style>
    <style:style style:family="table-column" style:parent-style-name="colspec" style:name="id1-3-2-2-1-12-1-2">
      <style:table-column-properties style:rel-column-width="45*"/>
    </style:style>
  </office:automatic-styles>
  <office:body>
    <office:text>
      <text:p text:style-name="new_page_staatscourant"/>
      <text:p text:style-name="single-kop-titel">Gemeente Stadskanaal: Vaststellen subsidieplafond 2023 Activiteiten- en Evenementenfonds (Z-22-108744/D/22/264565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Stadskanaal;</text:p>
            <text:p text:style-name="al"/>
            <text:p text:style-name="al">Gelet op de Algemene Subsidieverordening gemeente Stadskanaal 2018;</text:p>
            <text:p text:style-name="al"/>
            <text:p text:style-name="al">Gelet op de bijlage van de Subsidieregeling Activiteiten- en Evenementenfonds Stadskanaal 2018;</text:p>
            <text:p text:style-name="al"/>
            <text:p text:style-name="al">Gelet op de vaststelling van de programmabegroting 2023 door de gemeenteraad;</text:p>
            <text:p text:style-name="al"/>
            <text:p text:style-name="al">Gelet op de verplichting van het college om de subsidieplafonds voor 2023 opnieuw vast te stellen;</text:p>
            <text:p text:style-name="al"/>
            <text:p text:style-name="al"/>
            <text:p text:style-name="al">B e s l u i t 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
            <text:span text:style-name="nadrukvet">Onderdeel I</text:span>
          </text:p>
            <text:p text:style-name="al">De bijlage van de Subsidieregeling Activiteiten- en Evenementenfonds Stadskanaal 2018 te wijzigen, zodat deze komt te luiden:</text:p>
            <text:p text:style-name="al"/>
            <text:p text:style-name="al">Subsidieplafond 2023 Activiteiten- en Evenementenfonds</text:p>
            <text:p text:style-name="al"/>
            <text:p text:style-name="al">Op basis van de begroting 2023 bedraagt het subsidieplafond voor het Activiteiten- en Evenementenfonds € 11.000,-.</text:p>
            <text:p text:style-name="al"/>
            <text:p text:style-name="al">Subsidieverdeling 2023 Activiteiten- en Evenementenfonds</text:p>
            <text:p text:style-name="al"/>
            <text:section text:name="table_id1-3-2-2-1-12" text:style-name="table">
              <text:p text:style-name="table_top"/>
              <table:table table:style-name="tgroup">
                <table:table-column table:style-name="id1-3-2-2-1-12-1-1"/>
                <table:table-column table:style-name="id1-3-2-2-1-12-1-2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Subsidieverdeling Activiteitenfonds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 11.000,-</text:span>
                    </text:p>
                  </table:table-cell>
                </table:table-row>
              </table:table>
              <text:p text:style-name="table_bottom"/>
            </text:section>
            <text:p text:style-name="al"/>
            <text:p text:style-name="al">Subsidieverzoeken worden op volgorde van aanvraag en binnenkomst afgehandeld. </text:p>
            <text:p text:style-name="al"/>
            <text:p text:style-name="al">
            <text:span text:style-name="nadrukvet">Onderdeel II</text:span>
          </text:p>
            <text:p text:style-name="al">Dit besluit treedt in werking op 1 januari 2023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29 november 2022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/></text:p>
            <text:p><text:span text:style-name="functie">Burgemeester en wethouders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de heer G.J. van der Zanden</text:span></text:p>
            <text:p><text:span text:style-name="functie">secretaris </text:span></text:p>
          </text:section>
          <text:section text:name="ondertekening_id1-3-2-3-4">
            <text:p><text:span text:style-name="functie"/></text:p>
            <text:p><text:span text:style-name="functie"/></text:p>
            <text:p><text:span text:style-name="functie">de heer K. Sloots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548595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595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595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11/xml/MC-DRP-Verordeningen-Web-CB.xml</meta:user-defined>
    <meta:user-defined meta:name="OVERHEID.Gemeente/DC.creator">Stadskanaal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Stadskanaal</meta:user-defined>
    <meta:user-defined meta:name="OVERHEID.Gemeente/DCTERMS.publisher">Stadskanaal</meta:user-defined>
    <meta:user-defined meta:name="OVERHEID.TaxonomieBeleidsagendaDecentraal/OVERHEID.category">Bestuur | Organisatie en beleid</meta:user-defined>
    <meta:user-defined meta:name="DC.source">Algemene Subsidieverordening gemeente Stadskanaal 2018, art. 3]|[http://www.regels-stadskanaal.nl/regelingen/Algemene-Subsidieverordening-gemeente-Stadskanaal-2018#artikel-3-subsidieregelingen</meta:user-defined>
    <meta:user-defined meta:name="DC.source">Algemene wet bestuursrecht, art. 4:23 ]|[http://wetten.overheid.nl/cgi-bin/deeplink/law1/title=Algemene%20wet%20bestuursrecht/article=4%3A23</meta:user-defined>
    <meta:user-defined meta:name="OVERHEIDop.referentienummer">Z-22-108744/D/22/264565</meta:user-defined>
    <meta:user-defined meta:name="DCTERMS.abstract">Subsidieverdeling 2023 Activiteiten- en Evenementenfonds</meta:user-defined>
    <meta:user-defined meta:name="DCTERMS.alternative">Subsidieregeling Activiteiten- en Evenementenfonds Stadskanaal 2018</meta:user-defined>
    <dc:language>nl</dc:language>
    <meta:user-defined meta:name="OVERHEIDop.locatietype/OVERHEIDop.gebiedsmarkering">Gemeente</meta:user-defined>
    <meta:user-defined meta:name="DC.title">Subsidieregeling Activiteiten- en evenementenfonds Stadskanaal 2018</meta:user-defined>
    <meta:user-defined meta:name="DCTERMS.W3CDTF/DCTERMS.available">2022-12-23</meta:user-defined>
    <meta:user-defined meta:name="DCTERMS.W3CDTF/OVERHEIDop.jaargang">2022</meta:user-defined>
    <meta:user-defined meta:name="OVERHEIDop.publicationIssue">548595</meta:user-defined>
    <meta:user-defined meta:name="OVERHEIDop.betreftRegeling">CVDR479257_6</meta:user-defined>
    <meta:user-defined meta:name="xs:date/OVERHEIDop.startdatum">2023-01-01</meta:user-defined>
    <meta:user-defined meta:name="OVERHEIDop.GmbID/DC.identifier">gmb-2022-548595</meta:user-defined>
    <meta:user-defined meta:name="OVERHEIDop.versieInformatie"/>
  </office:meta>
</office:document-meta>
</file>