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overkapping ten behoeve van het laden van elektrische voertuigen, Zwinderscheveld ong. te Geesbrug</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Vergunning wordt verleend</text:p>
            <text:p text:style-name="common-al">Zaak: Z2022-000245</text:p>
            <text:p text:style-name="common-al">Ontvangen op: 28-12-2021</text:p>
            <text:p text:style-name="common-al">Locatie: [OTH02L00482] Oosterhesselen L 482</text:p>
            <text:p text:style-name="common-al">Projectomschrijving: het bouwen van een overkapping ten behoeve van het laden van elektrische voertuig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text:p>
            <text:p text:style-name="common-al">Voor deze vergunning wordt de uitgebreide procedure doorlopen.</text:p>
            <text:p text:style-name="common-al"> </text:p>
            <text:p text:style-name="common-al">Besluit verzonden op: 08-12-2022</text:p>
            <text:p text:style-name="common-al"> </text:p>
            <text:p text:style-name="common-al">Informatie over de omgevingsvergunning</text:p>
            <text:p text:style-name="common-al">De aanvraag, het ontwerpbesluit en de bijbehorende stukken worden ter inzage gelegd vanaf 13 december 2022 tot en met 23 januari 2023.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59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45</meta:user-defined>
    <meta:user-defined meta:name="DCTERMS.abstract">het bouwen van een overkapping ten behoeve van het laden van elektrische voertuigen</meta:user-defined>
    <dc:language>nl</dc:language>
    <meta:user-defined meta:name="OVERHEIDop.locatietype/OVERHEIDop.gebiedsmarkering">Punt</meta:user-defined>
    <meta:user-defined meta:name="DC.title">Ontwerpbeschikking: het bouwen van een overkapping ten behoeve van het laden van elektrische voertuigen, Zwinderscheveld ong. te Geesbrug</meta:user-defined>
    <meta:user-defined meta:name="DCTERMS.W3CDTF/DCTERMS.available">2022-12-12</meta:user-defined>
    <meta:user-defined meta:name="DCTERMS.W3CDTF/OVERHEIDop.jaargang">2022</meta:user-defined>
    <meta:user-defined meta:name="OVERHEIDop.publicationIssue">548593</meta:user-defined>
    <meta:user-defined meta:name="OVERHEIDop.GmbID/DC.identifier">gmb-2022-548593</meta:user-defined>
    <meta:user-defined meta:name="OVERHEIDop.versieInformatie"/>
  </office:meta>
</office:document-meta>
</file>