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irco-unit op de dakkapel aan de Van Woesikstraat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Woesikstraat 18 </text:p>
                <text:p text:style-name="al">Zaaknummer : Z/2022/402080 </text:p>
                <text:p text:style-name="al">Omschrijving : plaatsen van een airco-unit op de dakkapel  </text:p>
                <text:p text:style-name="al">Ontvangstdatum: 7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858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8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080</meta:user-defined>
    <dc:language>nl</dc:language>
    <meta:user-defined meta:name="OVERHEIDop.locatietype/OVERHEIDop.gebiedsmarkering">Adres</meta:user-defined>
    <meta:user-defined meta:name="DC.title">Aanvraag omgevingsvergunning, plaatsen van een airco-unit op de dakkapel aan de Van Woesikstraat 18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589</meta:user-defined>
    <meta:user-defined meta:name="OVERHEIDop.GmbID/DC.identifier">gmb-2022-548589</meta:user-defined>
    <meta:user-defined meta:name="OVERHEIDop.versieInformatie"/>
  </office:meta>
</office:document-meta>
</file>