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twee eiken en drie essen, percelen tussen rotonde Achthoeveweg en kruispunt Dekkersweg/J.J. Gorterlaan Staphorst, [SHT02AR01890] Staphorst AR 1890 , [SHT02AA06766] Staphorst AA 6766 , [SHT02AA05272] Staphorst AA 527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5818</text:p>
            <text:p text:style-name="common-al">
            <text:span text:style-name="nadrukvet">Verzenddatum besluit:</text:span> 08-12-2022</text:p>
            <text:p text:style-name="common-al">
            <text:span text:style-name="nadrukvet">Locatie:</text:span> percelen tussen rotonde Achthoeveweg en kruispunt Dekkersweg/J.J. Gorterlaan Staphorst, [SHT02AR01890] Staphorst AR 1890 , [SHT02AA06766] Staphorst AA 6766 , [SHT02AA05272] Staphorst AA 5272</text:p>
            <text:p text:style-name="common-al">
            <text:span text:style-name="nadrukvet">Projectomschrijving:</text:span> het kappen van 6 bom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858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8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8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818</meta:user-defined>
    <meta:user-defined meta:name="DCTERMS.abstract">het kappen van 6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llen van twee eiken en drie essen, percelen tussen rotonde Achthoeveweg en kruispunt Dekkersweg/J.J. Gorterlaan Staphorst, [SHT02AR01890] Staphorst AR 1890 , [SHT02AA06766] Staphorst AA 6766 , [SHT02AA05272] Staphorst AA 5272</meta:user-defined>
    <meta:user-defined meta:name="DCTERMS.W3CDTF/DCTERMS.available">2022-12-12</meta:user-defined>
    <meta:user-defined meta:name="DCTERMS.W3CDTF/OVERHEIDop.jaargang">2022</meta:user-defined>
    <meta:user-defined meta:name="OVERHEIDop.publicationIssue">548586</meta:user-defined>
    <meta:user-defined meta:name="OVERHEIDop.GmbID/DC.identifier">gmb-2022-548586</meta:user-defined>
    <meta:user-defined meta:name="OVERHEIDop.versieInformatie"/>
  </office:meta>
</office:document-meta>
</file>