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esdoorn op de erfgrens aan de Jacob Marrisstraat 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cob Marrisstraat 25 </text:p>
                <text:p text:style-name="al">Omschrijving : kappen van een esdoorn op de erfgrens </text:p>
                <text:p text:style-name="al">Zaaknummer : Z/2022/398370 </text:p>
                <text:p text:style-name="al">Bekendmakingsdatum: 7 dec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4857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7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7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98370</meta:user-defined>
    <dc:language>nl</dc:language>
    <meta:user-defined meta:name="OVERHEIDop.locatietype/OVERHEIDop.gebiedsmarkering">Adres</meta:user-defined>
    <meta:user-defined meta:name="DC.title">Verleende omgevingsvergunning, kappen van een esdoorn op de erfgrens aan de Jacob Marrisstraat 25, te Heemskerk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48578</meta:user-defined>
    <meta:user-defined meta:name="OVERHEIDop.GmbID/DC.identifier">gmb-2022-548578</meta:user-defined>
    <meta:user-defined meta:name="OVERHEIDop.versieInformatie"/>
  </office:meta>
</office:document-meta>
</file>