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ezenweg 1 in Ulft, voor het actualisatiebesluit milieudeel m.b.t. wijzingen voorschriften verleende revisievergunning </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het college van Burgemeester en wethouders een besluit genomen op de aanvraag voor een omgevingsvergunning voor het actualisatiebesluit milieudeel met betrekking tot het wijzingen van de voorschriften van de verleende revisievergunning d.d. 21 januari 2021, op het perceel gelegen aan de Riezenweg 1 in Ulft. Het besluit is verzonden op 6 december 2022.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een beroep instellen bij de </text:p>
            <text:p text:style-name="common-al">Rechtbank Gelderland, Postbus 9030, 6800 EM Arnhem</text:p>
            <text:p text:style-name="common-al">In het beroep moet in ieder geval staan:</text:p>
            <text:p text:style-name="common-al">naam en adres, </text:p>
            <text:p text:style-name="common-al">de dagtekening, </text:p>
            <text:p text:style-name="common-al">tegen welk besluit u beroep maakt, </text:p>
            <text:p text:style-name="common-al">de motivering van uw beroep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85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iezenweg 1 in Ulft, voor het actualisatiebesluit milieudeel m.b.t. wijzingen voorschriften verleende revisievergunning</meta:user-defined>
    <meta:user-defined meta:name="DCTERMS.W3CDTF/DCTERMS.available">2022-12-12</meta:user-defined>
    <meta:user-defined meta:name="DCTERMS.W3CDTF/OVERHEIDop.jaargang">2022</meta:user-defined>
    <meta:user-defined meta:name="OVERHEIDop.publicationIssue">548569</meta:user-defined>
    <meta:user-defined meta:name="OVERHEIDop.GmbID/DC.identifier">gmb-2022-548569</meta:user-defined>
    <meta:user-defined meta:name="OVERHEIDop.versieInformatie"/>
  </office:meta>
</office:document-meta>
</file>