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De Grote Weid 25 in Uitgeest, het plaatsen van een buitenunit warmtepomp, verzenddatum 7 december 2022 (Z22 091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4856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De Grote Weid 25 in Uitgeest, het plaatsen van een buitenunit warmtepomp, verzenddatum 7 december 2022 (Z22 091760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565</meta:user-defined>
    <meta:user-defined meta:name="OVERHEIDop.GmbID/DC.identifier">gmb-2022-548565</meta:user-defined>
    <meta:user-defined meta:name="OVERHEIDop.versieInformatie"/>
  </office:meta>
</office:document-meta>
</file>