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tegenover Hiedenbrinkstraat  12 en 14 te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is een omgevingsvergunning aangevraagd voor het realiseren van een inrit. De aanvraag is geregistreerd onder zaaknummer Z2022-00000078. De aanvraag betreft:</text:p>
            <text:p text:style-name="common-al">het realiseren van een inrit  </text:p>
            <text:p text:style-name="common-al">Uit de aanvraag blijkt dat er sprake is van een vergunningvrije activiteit.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Procedure</text:span>
          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856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6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6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mgevingsvergunning niet vereist tegenover Hiedenbrinkstraat  12 en 14 te Braam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563</meta:user-defined>
    <meta:user-defined meta:name="OVERHEIDop.GmbID/DC.identifier">gmb-2022-548563</meta:user-defined>
    <meta:user-defined meta:name="OVERHEIDop.versieInformatie"/>
  </office:meta>
</office:document-meta>
</file>