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 innemen van een standplaats op 't Hof voor de verkoop van groenten en fruit op zaterdagen in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836</text:p>
            <text:p text:style-name="common-al">Locatie:</text:p>
            <text:p text:style-name="common-al">Omschrijving: innemen van een standplaats op 't Hof voor de verkoop van groenten en fruit op zaterdagen in 2023</text:p>
            <text:p text:style-name="common-al">Het besluit is verzonden op 8-12-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855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5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5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24836</meta:user-defined>
    <meta:user-defined meta:name="DCTERMS.abstract">innemen van een standplaats op 't Hof voor de verkoop van groenten en fruit op zaterdagen in 2023</meta:user-defined>
    <dc:language>nl</dc:language>
    <meta:user-defined meta:name="OVERHEIDop.locatietype/OVERHEIDop.gebiedsmarkering">Punt</meta:user-defined>
    <meta:user-defined meta:name="DC.title">Verleende vergunning APV-Bijzondere wet voor , innemen van een standplaats op 't Hof voor de verkoop van groenten en fruit op zaterdagen in 2023</meta:user-defined>
    <meta:user-defined meta:name="DCTERMS.W3CDTF/DCTERMS.available">2022-12-12</meta:user-defined>
    <meta:user-defined meta:name="DCTERMS.W3CDTF/OVERHEIDop.jaargang">2022</meta:user-defined>
    <meta:user-defined meta:name="OVERHEIDop.publicationIssue">548558</meta:user-defined>
    <meta:user-defined meta:name="OVERHEIDop.GmbID/DC.identifier">gmb-2022-548558</meta:user-defined>
    <meta:user-defined meta:name="OVERHEIDop.versieInformatie"/>
  </office:meta>
</office:document-meta>
</file>