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ijde Ottertjes (ter hoogte van Zuidhoek 3 fase 2)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6 december 2022 hebben besloten om de beslistermijn voor de aanvraag met zaaknummer HZ_WABO2022373 voor een Omgevingsvergunning op locatie Noordzijde Ottertjes (ter hoogte van Zuidhoek 3 fase 2) in Kapelle te verlengen voor maximaal 6 weken. De aanvraag gaat over de volgende onderdelen:</text:p>
            <text:p text:style-name="common-al">Noordzijde Ottertjes (ter hoogte van Zuidhoek 3 fase 2) in Kapelle, het plaatsen van het 2e deel van het geluidsscherm op de aarden geluidswal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85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oordzijde Ottertjes (ter hoogte van Zuidhoek 3 fase 2) in Kapell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57</meta:user-defined>
    <meta:user-defined meta:name="OVERHEIDop.GmbID/DC.identifier">gmb-2022-548557</meta:user-defined>
    <meta:user-defined meta:name="OVERHEIDop.versieInformatie"/>
  </office:meta>
</office:document-meta>
</file>