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steeg 9 te Veghel</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een aanvraag ontvangen voor een omgevingsvergunning op locatie Heisteeg 9 te Veghel. De aanvraag is geregistreerd onder zaaknummer OV-2022-0841. De aanvraag betreft het oprichten van een vleesvarkensstal en wijziging van eerder veleende vergun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855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5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5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isteeg 9 te Veghel</meta:user-defined>
    <meta:user-defined meta:name="DCTERMS.W3CDTF/DCTERMS.available">2022-12-12</meta:user-defined>
    <meta:user-defined meta:name="DCTERMS.W3CDTF/OVERHEIDop.jaargang">2022</meta:user-defined>
    <meta:user-defined meta:name="OVERHEIDop.publicationIssue">548554</meta:user-defined>
    <meta:user-defined meta:name="OVERHEIDop.GmbID/DC.identifier">gmb-2022-548554</meta:user-defined>
    <meta:user-defined meta:name="OVERHEIDop.versieInformatie"/>
  </office:meta>
</office:document-meta>
</file>