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en veranderen van het achterste gedeelte van een winkel en het maken van een opbouw t.b.v. een appartement, Vredenburg 27, Lange Koestraat te Utrecht,  HZ_WABO-22-36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27, Lange Koestraat te Utrecht</text:p>
            <text:p text:style-name="common-al">HZ_WABO-22-36686</text:p>
            <text:p text:style-name="common-al">Toelichting: het vernieuwen en veranderen van het achterste gedeelte van een winkel en het maken van een opbouw t.b.v. een apparteme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55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5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5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nieuwen en veranderen van het achterste gedeelte van een winkel en het maken van een opbouw t.b.v. een appartement, Vredenburg 27, Lange Koestraat te Utrecht,  HZ_WABO-22-36686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553</meta:user-defined>
    <meta:user-defined meta:name="OVERHEIDop.GmbID/DC.identifier">gmb-2022-548553</meta:user-defined>
    <meta:user-defined meta:name="OVERHEIDop.versieInformatie"/>
  </office:meta>
</office:document-meta>
</file>