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airco-unit op de zijgevel van de woning Schaduwgras -  Wollegras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airco-unit op de zijgevel van de woning Schaduwgras<text:span text:style-name="nadrukvet"> - </text:span>Wollegras 1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airco-unit op de zijgevel van de woning Schaduwgras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ollegras 1  </text:p>
            <text:p text:style-name="common-al">3206 J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8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53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3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3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88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airco-unit op de zijgevel van de woning Schaduwgras -  Wollegras 1, Spijkenis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538</meta:user-defined>
    <meta:user-defined meta:name="OVERHEIDop.GmbID/DC.identifier">gmb-2022-548538</meta:user-defined>
    <meta:user-defined meta:name="OVERHEIDop.versieInformatie"/>
  </office:meta>
</office:document-meta>
</file>