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Allingawier, Meerweg 17 het tijdelijk opslaan van ruige gecomposteerde stalmest voor een periode van maximaal twee maanden op een veldkavel onder Gaast om van daar uit op akkerbouwgrond uit te rij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op grond van artikel 8.41 van de Wet milieubeheer, bekend dat bij hen op de volgende melding is binnengekomen.</text:p>
            <text:p text:style-name="common-al"/>
            <text:p text:style-name="common-al">Allingawier, Meerweg 17 het tijdelijk opslaan van ruige gecomposteerde stalmest voor een periode van maximaal twee maanden op een veldkavel onder Gaast om van daar uit op akkerbouwgrond uit te rijden (16-3-2021) </text:p>
            <text:p text:style-name="common-al"/>
            <text:p text:style-name="last-al">
            <text:span text:style-name="nadrukcur">Tegen de melding kan geen bezwaar of beroep worden ingediend.</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8530</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530</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530</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Adres</meta:user-defined>
    <meta:user-defined meta:name="DC.title">Melding Activiteitenbesluit, Allingawier, Meerweg 17 het tijdelijk opslaan van ruige gecomposteerde stalmest voor een periode van maximaal twee maanden op een veldkavel onder Gaast om van daar uit op akkerbouwgrond uit te rijden</meta:user-defined>
    <meta:user-defined meta:name="DCTERMS.W3CDTF/DCTERMS.available">2022-12-15</meta:user-defined>
    <meta:user-defined meta:name="DCTERMS.W3CDTF/OVERHEIDop.jaargang">2022</meta:user-defined>
    <meta:user-defined meta:name="OVERHEIDop.publicationIssue">548530</meta:user-defined>
    <meta:user-defined meta:name="OVERHEIDop.GmbID/DC.identifier">gmb-2022-548530</meta:user-defined>
    <meta:user-defined meta:name="OVERHEIDop.versieInformatie"/>
  </office:meta>
</office:document-meta>
</file>