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kappen walnotenboom - Schalm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77</text:p>
            <text:p text:style-name="common-al">Omschrijving: kappen van een walnotenboom</text:p>
            <text:p text:style-name="common-al">Locatie: Schalm 1</text:p>
            <text:p text:style-name="common-al">Activiteit: 'kappen' </text:p>
            <text:p text:style-name="common-al">Verzenddatum: 24 januari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485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Verleende omgevingsvergunning - kappen walnotenboom - Schalm 1</meta:user-defined>
    <meta:user-defined meta:name="DCTERMS.W3CDTF/DCTERMS.available">2022-02-09</meta:user-defined>
    <meta:user-defined meta:name="DCTERMS.W3CDTF/OVERHEIDop.jaargang">2022</meta:user-defined>
    <meta:user-defined meta:name="OVERHEIDop.publicationIssue">54853</meta:user-defined>
    <meta:user-defined meta:name="OVERHEIDop.GmbID/DC.identifier">gmb-2022-54853</meta:user-defined>
    <meta:user-defined meta:name="OVERHEIDop.versieInformatie"/>
  </office:meta>
</office:document-meta>
</file>