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deels vervangen van uitbouw woning op polderniveau -  Korte Schenkeldijk 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deels vervangen van uitbouw woning op polderniveau<text:span text:style-name="nadrukvet"> - </text:span>Korte Schenkeldijk 6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deels vervangen van uitbouw woning op polderniveau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rte Schenkeldijk 6  </text:p>
            <text:p text:style-name="common-al">3207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5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87</meta:user-defined>
    <dc:language>nl</dc:language>
    <meta:user-defined meta:name="OVERHEIDop.locatietype/OVERHEIDop.gebiedsmarkering">Punt</meta:user-defined>
    <meta:user-defined meta:name="DC.title">Gemeente Nissewaard - Aanvraag omgevingsvergunning het deels vervangen van uitbouw woning op polderniveau -  Korte Schenkeldijk 6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529</meta:user-defined>
    <meta:user-defined meta:name="OVERHEIDop.GmbID/DC.identifier">gmb-2022-548529</meta:user-defined>
    <meta:user-defined meta:name="OVERHEIDop.versieInformatie"/>
  </office:meta>
</office:document-meta>
</file>