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Lijnbaansgracht 147-2 1016VW Amsterdam</text:p>
      <text:section text:name="zakelijke-mededeling_id1-3-2" text:style-name="zakelijke-mededeling">
        <text:section text:name="zakelijke-mededeling-tekst_id1-3-2-1" text:style-name="zakelijke-mededeling-tekst">
          <text:section text:name="tekst_id1-3-2-1-1" text:style-name="tekst">
            <text:p text:style-name="common-al">Adres: Lijnbaansgracht 147-2 1016VW Amsterdam</text:p>
            <text:p text:style-name="common-al">Omschrijving: bouwen in afwijking vanomgevingsvergunning met kenmerk 6956799 waarbij de afwijking bestaat uit het bouwkundig splitsen van de derde verdieping naar twee afzonderlijke verblijfsruimte en afzonderlijk betrekken bij de woningen gelegen op deeerste- en tweede verdieping </text:p>
            <text:p text:style-name="common-al">Besluit: verleend</text:p>
            <text:p text:style-name="common-al">Verzonden naar aanvrager op: 08-12-2022</text:p>
            <text:p text:style-name="common-al">Zaaknummer: Z2022-C007793</text:p>
            <text:p text:style-name="common-al">OLO nummer: 7259695</text:p>
            <text:p text:style-name="common-al">Het besluit en bijbehorende stukken kunt u per e-mail ontvangen. Stuur een verzoek naar <text:a xlink:href="mailto:procesunitth@centrum.amsterdam.nl?Subject=Dossiernummer Z2022-C007793" xlink:type="simple">procesunitth@centrum.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52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2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2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C007793</meta:user-defined>
    <meta:user-defined meta:name="DCTERMS.abstract">bouwen in afwijking van omgevingsvergunning met kenmerk 6956799 waarbij de afwijking bestaat uit het bouwkundig splitsen van de 3e verdiep en beide ..</meta:user-defined>
    <dc:language>nl</dc:language>
    <meta:user-defined meta:name="OVERHEIDop.locatietype/OVERHEIDop.gebiedsmarkering">Punt</meta:user-defined>
    <meta:user-defined meta:name="DC.title">Besluit omgevingsvergunning reguliere procedure Lijnbaansgracht 147-2 1016VW Amsterdam</meta:user-defined>
    <meta:user-defined meta:name="DCTERMS.W3CDTF/DCTERMS.available">2022-12-12</meta:user-defined>
    <meta:user-defined meta:name="DCTERMS.W3CDTF/OVERHEIDop.jaargang">2022</meta:user-defined>
    <meta:user-defined meta:name="OVERHEIDop.publicationIssue">548528</meta:user-defined>
    <meta:user-defined meta:name="OVERHEIDop.GmbID/DC.identifier">gmb-2022-548528</meta:user-defined>
    <meta:user-defined meta:name="OVERHEIDop.versieInformatie"/>
  </office:meta>
</office:document-meta>
</file>