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PV/BW gemeente Wet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22 een besluit genomen op de aanvraag met zaaknummer VAB-2022-5866 voor een vergunning APV/BW op de locatie gemeente Wetststellingwerf. De vergunning is verleend. Het besluit betreft:</text:p>
            <text:p text:style-name="common-al">het houden van een collecte t.b.v. longfonds van 8 t/m 13 mei 2023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7 december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7 december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48523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523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523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vergunning APV/BW gemeente Wetststellingwerf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8523</meta:user-defined>
    <meta:user-defined meta:name="OVERHEIDop.GmbID/DC.identifier">gmb-2022-548523</meta:user-defined>
    <meta:user-defined meta:name="OVERHEIDop.versieInformatie"/>
  </office:meta>
</office:document-meta>
</file>