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 Rio Grande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Rio Grandestraat 1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o Grandestraat 16  </text:p>
            <text:p text:style-name="common-al">3207 N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5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6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-  Rio Grandestraat 16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21</meta:user-defined>
    <meta:user-defined meta:name="OVERHEIDop.GmbID/DC.identifier">gmb-2022-548521</meta:user-defined>
    <meta:user-defined meta:name="OVERHEIDop.versieInformatie"/>
  </office:meta>
</office:document-meta>
</file>