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de kantoorunits en het permanent maken van een tijdelijke vergunning voor deze units, Monierweg 5C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13511</text:p>
            <text:p text:style-name="common-al">Ontvangen op: 14-10-2022</text:p>
            <text:p text:style-name="common-al">Locatie: Monierweg 5C 7741KV Coevorden</text:p>
            <text:p text:style-name="common-al">Projectomschrijving: het uitbreiden van de kantoorunits en het permanent maken van een tijdelijke vergunning voor deze units</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07-12-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852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2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2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3511</meta:user-defined>
    <meta:user-defined meta:name="DCTERMS.abstract">het uitbreiden van de kantoorunits en het permanent maken van een tijdelijke vergunning voor deze units</meta:user-defined>
    <dc:language>nl</dc:language>
    <meta:user-defined meta:name="OVERHEIDop.locatietype/OVERHEIDop.gebiedsmarkering">Punt</meta:user-defined>
    <meta:user-defined meta:name="DC.title">Omgevingsvergunning – verlenging beslistermijn: het uitbreiden van de kantoorunits en het permanent maken van een tijdelijke vergunning voor deze units, Monierweg 5C te Coevorden</meta:user-defined>
    <meta:user-defined meta:name="DCTERMS.W3CDTF/DCTERMS.available">2022-12-12</meta:user-defined>
    <meta:user-defined meta:name="DCTERMS.W3CDTF/OVERHEIDop.jaargang">2022</meta:user-defined>
    <meta:user-defined meta:name="OVERHEIDop.publicationIssue">548520</meta:user-defined>
    <meta:user-defined meta:name="OVERHEIDop.GmbID/DC.identifier">gmb-2022-548520</meta:user-defined>
    <meta:user-defined meta:name="OVERHEIDop.versieInformatie"/>
  </office:meta>
</office:document-meta>
</file>