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zwak-alcoholische dranken tijdens de Carnavalsavonden in de Klepper vanaf 17 tot en met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7</meta:user-defined>
    <meta:user-defined meta:name="DCTERMS.abstract">het verkopen van zwak-alcoholische dranken tijdens de Carnavalsavonden in de Klepper vanaf 17 tot en met 21 febr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4</meta:user-defined>
    <meta:user-defined meta:name="OVERHEIDop.GmbID/DC.identifier">gmb-2022-548504</meta:user-defined>
    <meta:user-defined meta:name="OVERHEIDop.versieInformatie"/>
  </office:meta>
</office:document-meta>
</file>