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ijkveld 3,13 en Hendrik van Viandenstr 24 en Prinses Iren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6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veld 3, 13 en Hendrik van Viandenstr 24 en Prinses Iren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11678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ijkveld 3,13 en Hendrik van Viandenstr 24 en Prinses Irenestraat 5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0</meta:user-defined>
    <meta:user-defined meta:name="OVERHEIDop.GmbID/DC.identifier">gmb-2022-548500</meta:user-defined>
    <meta:user-defined meta:name="OVERHEIDop.versieInformatie"/>
  </office:meta>
</office:document-meta>
</file>