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kapschuur, Schotsweg 5 7951NP Staphorst,  [SHT02AR05870]  Staphorst AR 58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2/016045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Schotsweg 5 7951NP Staphorst,  [SHT02AR05870]  Staphorst AR 5870  </text:p>
            <text:p text:style-name="common-al">
            <text:span text:style-name="nadrukvet">Projectomschrijving:</text:span> het bouwen van een kapschuu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84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04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kapschuur, Schotsweg 5 7951NP Staphorst,  [SHT02AR05870]  Staphorst AR 5870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497</meta:user-defined>
    <meta:user-defined meta:name="OVERHEIDop.GmbID/DC.identifier">gmb-2022-548497</meta:user-defined>
    <meta:user-defined meta:name="OVERHEIDop.versieInformatie"/>
  </office:meta>
</office:document-meta>
</file>