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tijdelijke in-/uitrit (3 weken) De Bonte Ruiter thv nr. 27 en Kerkstraat to nr. 33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voor het aanleggen tijdelijke in-/uitrit (3 weken) De Bonte Ruiter thv nr. 27 en Kerkstraat to nr. 331 Wormerv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48</meta:user-defined>
    <meta:user-defined meta:name="OVERHEIDop.GmbID/DC.identifier">gmb-2022-54848</meta:user-defined>
    <meta:user-defined meta:name="OVERHEIDop.versieInformatie"/>
  </office:meta>
</office:document-meta>
</file>