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 – Knorrenburgerlaan 2 in Sassenhei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Teylingen – op 28 november 2022 een aanvraag voor een omgevingsvergunning met beperkte milieutoets namens KC het Sterrenwerk. </text:p>
            <text:p text:style-name="common-al">De aanvraag is ingediend voor een basisschool. De school is gelegen op de locatie Knorrenburgerlaan 2 in Sassenheim. </text:p>
            <text:p text:style-name="common-al">Bedrijven hebben toestemming van de Omgevingsdienst West-Holland nodig voor een aantal activiteiten uit het Activiteitenbesluit milieubeheer. De bedrijven hebben deze toestemming nodig voordat ze kunnen starten met deze activiteiten. Deze toestemming heet ‘omgevingsvergunning beperkte milieutoets’ (hierna: OBM). Een OBM is een simpele vergunning zonder regels.</text:p>
            <text:p text:style-name="common-al">De aanvraag gaat over de aanleg van een gesloten bodemenergiesysteem met een vermogen van meer dan 70 kW. Het systeem is nodig voor het verwarmen en koelen van het gebouw.</text:p>
            <text:p text:style-name="common-al">
            <text:span text:style-name="nadrukvet">Heeft u nog vragen? </text:span>
          </text:p>
            <text:p text:style-name="last-al">Als u meer informatie wilt, neem dan contact op met de Omgevingsdienst West-Holland. Dit doet u via 071‑4083100 of info@odwh.nl. Wij verzoeken u hierbij het zaaknummer te noemen: 2022-0148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4847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47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47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014823</meta:user-defined>
    <meta:user-defined meta:name="DCTERMS.abstract">het betreft de aanleg van een gesloten bodemenergiesysteem met een vermogen van meer dan 70 kW</meta:user-defined>
    <dc:language>nl</dc:language>
    <meta:user-defined meta:name="OVERHEIDop.locatietype/OVERHEIDop.gebiedsmarkering">Adres</meta:user-defined>
    <meta:user-defined meta:name="DC.title">Aanvraag Wet algemene bepalingen omgevingsrecht – Knorrenburgerlaan 2 in Sassenhei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473</meta:user-defined>
    <meta:user-defined meta:name="OVERHEIDop.GmbID/DC.identifier">gmb-2022-548473</meta:user-defined>
    <meta:user-defined meta:name="OVERHEIDop.versieInformatie"/>
  </office:meta>
</office:document-meta>
</file>