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beschoeiing en uitvullen van het perceel tot aan de nieuwe beschoeiing – Johannes Jongejanlaan 5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beschoeiing en uitvullen van het perceel tot aan de nieuwe beschoeiing. </text:p>
            <text:p text:style-name="tussenkopcur">Waar</text:p>
            <text:p text:style-name="common-al">Johannes Jongejanlaan 5, 3209 BT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52.</text:p>
            <text:p text:style-name="tussenkopcur">Datum ontvangst</text:p>
            <text:p text:style-name="common-al">17 augustus 2022.</text:p>
            <text:p text:style-name="tussenkopcur">Datum besluit</text:p>
            <text:p text:style-name="common-al">7 dec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847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47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47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52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beschoeiing en uitvullen van het perceel tot aan de nieuwe beschoeiing – Johannes Jongejanlaan 5, Hekeling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472</meta:user-defined>
    <meta:user-defined meta:name="OVERHEIDop.GmbID/DC.identifier">gmb-2022-548472</meta:user-defined>
    <meta:user-defined meta:name="OVERHEIDop.versieInformatie"/>
  </office:meta>
</office:document-meta>
</file>