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hoekerker Vondellaan 31, 3842E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2 een besluit genomen op de aanvraag met zaaknummer 2022-002481 voor plaatsen hoekerker op locatie Vondellaan 31, 3842E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9 dec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4847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47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47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ondellaan 31, 3842EA Harderw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ing omgevingsvergunning, hoekerker Vondellaan 31, 3842EA Harderwijk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471</meta:user-defined>
    <meta:user-defined meta:name="OVERHEIDop.GmbID/DC.identifier">gmb-2022-548471</meta:user-defined>
    <meta:user-defined meta:name="OVERHEIDop.versieInformatie"/>
  </office:meta>
</office:document-meta>
</file>