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Oosterweg E 4 te Pu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december 2022 hebben wij een aanvraag voor een omgevingsvergunning ontvangen. De aanvraag is geregistreerd onder nummer HZ_WABO-22-1400. De vergunning is aangevraagd voor een Omgevingsvergunning op locatie Oosterweg E 4 te Purmer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Waarom publiceren wij dit bericht?</text:span>
          </text:p>
            <text:p text:style-name="common-al">Een omgevingsvergunning wordt bij het college van burgemeester en wethouders van de gemeente Edam-Volendam aangevraagd om te kunnen bouwen, verbouwen, slopen, kappen of aan te leggen. Met dit bericht laten wij u weten dat er misschien iets verandert in uw omgeving.</text:p>
            <text:p text:style-name="common-al">
            <text:span text:style-name="nadrukvet">Wanneer nemen wij een besluit over de aanvraag van de vergunning?</text:span>
          </text:p>
            <text:p text:style-name="common-al">Wij hebben de aanvraag voor een vergunning ontvangen op 7 december 2022. Als de vergunning wordt verleend, publiceren wij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wel alvast de aanvraag van de vergunning bekijken en hierover vragen stellen. Hiervoor kunt u bellen met de afdeling Ruimtelijke Ontwikkeling, sectie Bouwen &amp; Milieu. Dit kan via het telefoonnummer (0299) 398 398. U kunt ook een e-mailbericht sturen naar omgevingsvergunning@edam-volendam.nl</text:p>
            <text:p text:style-name="last-al">Het college van burgemeester en wethouders van Edam-Volen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548452</text:span><text:line-break/><text:date style:data-style-name="dag" text:fixed="true" text:date-value="2022-12-12"/><text:line-break/><text:date style:data-style-name="jaar" text:fixed="true" text:date-value="2022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8452</text:span><text:date style:data-style-name="nicedate" text:fixed="true" text:date-value="2022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8452</text:span><text:date style:data-style-name="nicedate" text:fixed="true" text:date-value="2022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aanvraag Omgevingsvergunning Oosterweg E 4 te Purmer</meta:user-defined>
    <meta:user-defined meta:name="DCTERMS.W3CDTF/DCTERMS.available">2022-12-12</meta:user-defined>
    <meta:user-defined meta:name="DCTERMS.W3CDTF/OVERHEIDop.jaargang">2022</meta:user-defined>
    <meta:user-defined meta:name="OVERHEIDop.publicationIssue">548452</meta:user-defined>
    <meta:user-defined meta:name="OVERHEIDop.GmbID/DC.identifier">gmb-2022-548452</meta:user-defined>
    <meta:user-defined meta:name="OVERHEIDop.versieInformatie"/>
  </office:meta>
</office:document-meta>
</file>