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raat 5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2 besloten om de beslistermijn voor de aanvraag met zaaknummer 2022-01234 voor een omgevingsvergunning op locatie Achterstraat 5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dak installatie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844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44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straat 5 in Nieuw-Beijerland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442</meta:user-defined>
    <meta:user-defined meta:name="OVERHEIDop.GmbID/DC.identifier">gmb-2022-548442</meta:user-defined>
    <meta:user-defined meta:name="OVERHEIDop.versieInformatie"/>
  </office:meta>
</office:document-meta>
</file>