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soleren van daken van 61 woningen - Sectie F, nummers 4352, 6209, 4340, 4336, 2489 en 4439 in Zuidhorn</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Westerkwartier een aanvraag ontvangen voor het isoleren van daken van 61 woningen op locatie Sectie F, nummers 4352, 6209, 4340, 4336, 2489 en 4439 in Zuidhorn. De aanvraag is geregistreerd onder zaaknummer Z2022042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844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4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4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oor het isoleren van daken van 61 woningen - Sectie F, nummers 4352, 6209, 4340, 4336, 2489 en 4439 in Zuidhorn</meta:user-defined>
    <meta:user-defined meta:name="DCTERMS.W3CDTF/DCTERMS.available">2022-12-12</meta:user-defined>
    <meta:user-defined meta:name="DCTERMS.W3CDTF/OVERHEIDop.jaargang">2022</meta:user-defined>
    <meta:user-defined meta:name="OVERHEIDop.publicationIssue">548441</meta:user-defined>
    <meta:user-defined meta:name="OVERHEIDop.GmbID/DC.identifier">gmb-2022-548441</meta:user-defined>
    <meta:user-defined meta:name="OVERHEIDop.versieInformatie"/>
  </office:meta>
</office:document-meta>
</file>