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egpad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beslistermijn voor de aanvraag met zaaknummer 2022-01233 voor een omgevingsvergunning op locatie Weegpad 13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4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egpad 13 in Oud-Beijerla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36</meta:user-defined>
    <meta:user-defined meta:name="OVERHEIDop.GmbID/DC.identifier">gmb-2022-548436</meta:user-defined>
    <meta:user-defined meta:name="OVERHEIDop.versieInformatie"/>
  </office:meta>
</office:document-meta>
</file>