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erdompsingel 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besloten om de beslistermijn voor de aanvraag met zaaknummer 2022-01232 voor een omgevingsvergunning op locatie Roerdompsingel 6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dak installatie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843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3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3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oerdompsingel 6 in Numansdorp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431</meta:user-defined>
    <meta:user-defined meta:name="OVERHEIDop.GmbID/DC.identifier">gmb-2022-548431</meta:user-defined>
    <meta:user-defined meta:name="OVERHEIDop.versieInformatie"/>
  </office:meta>
</office:document-meta>
</file>