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ten Habraken 1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4</text:p>
            <text:p text:style-name="common-al">Verleend op 08 december 2022</text:p>
            <text:p text:style-name="common-al">het vervangen van het dak, wijzigen en isoleren van de gevels en het plaatsen van dakkapell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40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24</meta:user-defined>
    <meta:user-defined meta:name="DCTERMS.abstract">het vervangen van het dak, wijzigen en isoleren van de gevels en het plaatsen van dakkapellen</meta:user-defined>
    <dc:language>nl</dc:language>
    <meta:user-defined meta:name="OVERHEIDop.locatietype/OVERHEIDop.gebiedsmarkering">Adres</meta:user-defined>
    <meta:user-defined meta:name="DC.title">Verleende omgevingsvergunning Laan ten Habraken 11 in Gemon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03</meta:user-defined>
    <meta:user-defined meta:name="OVERHEIDop.GmbID/DC.identifier">gmb-2022-548403</meta:user-defined>
    <meta:user-defined meta:name="OVERHEIDop.versieInformatie"/>
  </office:meta>
</office:document-meta>
</file>