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van een kachelpijp aan de woning, Koekoekstraat 40, 1781WG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Koekoekstraat 40, 1781WG Den Helder: het plaatsen van een kachelpijp aan de woning</text:p>
            <text:p text:style-name="common-al">Datum ontvangst: 7 december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48391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391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391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een kachelpijp aan de woning op locatie Koekoekstraat 40, 1781WG Den Helder</meta:user-defined>
    <dc:language>nl</dc:language>
    <meta:user-defined meta:name="OVERHEIDop.locatietype/OVERHEIDop.gebiedsmarkering">Punt</meta:user-defined>
    <meta:user-defined meta:name="DC.title">Aangevraagde omgevingsvergunning plaatsen van een kachelpijp aan de woning, Koekoekstraat 40, 1781WG Den Helder</meta:user-defined>
    <meta:user-defined meta:name="DCTERMS.W3CDTF/DCTERMS.available">2022-12-16</meta:user-defined>
    <meta:user-defined meta:name="DCTERMS.W3CDTF/OVERHEIDop.jaargang">2022</meta:user-defined>
    <meta:user-defined meta:name="OVERHEIDop.publicationIssue">548391</meta:user-defined>
    <meta:user-defined meta:name="OVERHEIDop.GmbID/DC.identifier">gmb-2022-548391</meta:user-defined>
    <meta:user-defined meta:name="OVERHEIDop.versieInformatie"/>
  </office:meta>
</office:document-meta>
</file>