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plein 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an Tuyll van Serooskerkenplein 52-1 1076NC AMSTERDAM</text:p>
            <text:p text:style-name="common-al">Verzonden naar aanvrager op : 07-12-2022</text:p>
            <text:p text:style-name="common-al">Kenmerk gemeente: Z/22/21109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09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8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8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8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939</meta:user-defined>
    <meta:user-defined meta:name="DCTERMS.abstract">Verleend: vakantieverhuur vergunning op adres Van Tuyll van Serooskerkenplein 52-1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plein 52-1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387</meta:user-defined>
    <meta:user-defined meta:name="OVERHEIDop.GmbID/DC.identifier">gmb-2022-548387</meta:user-defined>
    <meta:user-defined meta:name="OVERHEIDop.versieInformatie"/>
  </office:meta>
</office:document-meta>
</file>