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airco op de woning, Willem Barentszstraat 47, 1782W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illem Barentszstraat 47, 1782WC Den Helder: het plaatsen van een airco op de woning</text:p>
            <text:p text:style-name="common-al">Datum ontvangst: 7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834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4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4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airco op de woning op locatie Willem Barentszstraat 47, 1782WC Den Helder</meta:user-defined>
    <dc:language>nl</dc:language>
    <meta:user-defined meta:name="OVERHEIDop.locatietype/OVERHEIDop.gebiedsmarkering">Punt</meta:user-defined>
    <meta:user-defined meta:name="DC.title">Aangevraagde omgevingsvergunning plaatsen van een airco op de woning, Willem Barentszstraat 47, 1782WC Den Helde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8343</meta:user-defined>
    <meta:user-defined meta:name="OVERHEIDop.GmbID/DC.identifier">gmb-2022-548343</meta:user-defined>
    <meta:user-defined meta:name="OVERHEIDop.versieInformatie"/>
  </office:meta>
</office:document-meta>
</file>