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anuari 2022, Fanny Blankers-Koenstraat 0 (sectie B nrs 3987)</text:span>
          </text:p>
            <text:p text:style-name="common-al">bouwen van 6 starters en 8 twee-onder-een kap woningen Fase 3 (22ZK00130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83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32</meta:user-defined>
    <meta:user-defined meta:name="OVERHEIDop.GmbID/DC.identifier">gmb-2022-54832</meta:user-defined>
    <meta:user-defined meta:name="OVERHEIDop.versieInformatie"/>
  </office:meta>
</office:document-meta>
</file>