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elingenstraat 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Wielingenstraat 20, 13-12-2022 t/m 23-12-2022, Locatie: Wielingenstraat 20-3</text:p>
            <text:p text:style-name="common-al">Looptijd :13-12-2022 t/m 23-12-2022</text:p>
            <text:p text:style-name="common-al">Verzonden naar aanvrager op: 07-12-2022</text:p>
            <text:p text:style-name="common-al">Kenmerk gemeente: Z/22/2110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01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0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170</meta:user-defined>
    <meta:user-defined meta:name="DCTERMS.abstract">Object, Wielingenstraat 20, 13-12-2022 t/m 23-12-2022, Wielingenstraat 20-3</meta:user-defined>
    <dc:language>nl</dc:language>
    <meta:user-defined meta:name="OVERHEIDop.locatietype/OVERHEIDop.gebiedsmarkering">Punt</meta:user-defined>
    <meta:user-defined meta:name="DC.title">Besluit apv vergunning Verleend Wielingenstraat 20-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305</meta:user-defined>
    <meta:user-defined meta:name="OVERHEIDop.GmbID/DC.identifier">gmb-2022-548305</meta:user-defined>
    <meta:user-defined meta:name="OVERHEIDop.versieInformatie"/>
  </office:meta>
</office:document-meta>
</file>