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as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2Parkeervakken Grasweg 51 15-12 t/m 16-12-2022 07;00 t/m 17:00, Locatie: Grasweg 51</text:p>
            <text:p text:style-name="common-al">Looptijd :15-12-2022 t/m 16-12-2022</text:p>
            <text:p text:style-name="common-al">Verzonden naar aanvrager op: 07-12-2022</text:p>
            <text:p text:style-name="common-al">Kenmerk gemeente: Z/22/2109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094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29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9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9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445</meta:user-defined>
    <meta:user-defined meta:name="DCTERMS.abstract">TVM, 2Parkeervakken Grasweg 51 15-12 t/m 16-12-2022 07;00 t/m 17:00, Grasweg 51</meta:user-defined>
    <dc:language>nl</dc:language>
    <meta:user-defined meta:name="OVERHEIDop.locatietype/OVERHEIDop.gebiedsmarkering">Punt</meta:user-defined>
    <meta:user-defined meta:name="DC.title">Besluit apv vergunning Verleend Grasweg 51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292</meta:user-defined>
    <meta:user-defined meta:name="OVERHEIDop.GmbID/DC.identifier">gmb-2022-548292</meta:user-defined>
    <meta:user-defined meta:name="OVERHEIDop.versieInformatie"/>
  </office:meta>
</office:document-meta>
</file>