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ereiden 2 woonhuizen en plaatsen zonnepanelen, 5e Binnenvestgracht 13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4531</text:p>
            <text:p text:style-name="common-al">Ingekomen: 04-02-2022 00:00</text:p>
            <text:p text:style-name="common-al">Locatie: 5e Binnenvestgracht 13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4531" xlink:type="simple">publicatiesomgevingsvergunningen@leiden.nl</text:a> de volgende gegevens:</text:p>
            <text:p text:style-name="common-al">- het kenmerk van de aanvraag: Z/22/33545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2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4531</meta:user-defined>
    <meta:user-defined meta:name="DCTERMS.abstract">uitbereiden 2 woonhuizen en plaatsen zonnepanelen</meta:user-defined>
    <dc:language>nl</dc:language>
    <meta:user-defined meta:name="OVERHEIDop.locatietype/OVERHEIDop.gebiedsmarkering">Punt</meta:user-defined>
    <meta:user-defined meta:name="DC.title">Aanvraag omgevingsvergunning, uitbereiden 2 woonhuizen en plaatsen zonnepanelen, 5e Binnenvestgracht 13 2311VH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49_6120211_16439860...|exb-2022-7746</meta:user-defined>
    <meta:user-defined meta:name="OVERHEIDop.publicationIssue">54829</meta:user-defined>
    <meta:user-defined meta:name="OVERHEIDop.GmbID/DC.identifier">gmb-2022-54829</meta:user-defined>
    <meta:user-defined meta:name="OVERHEIDop.versieInformatie"/>
  </office:meta>
</office:document-meta>
</file>