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hekwerk, 2 lantaarnpalen en mestplaat Taandijk 30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9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0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82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2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2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hekwerk, 2 lantaarnpalen en mestplaat Taandijk 30 Krommeni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828</meta:user-defined>
    <meta:user-defined meta:name="OVERHEIDop.GmbID/DC.identifier">gmb-2022-54828</meta:user-defined>
    <meta:user-defined meta:name="OVERHEIDop.versieInformatie"/>
  </office:meta>
</office:document-meta>
</file>