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container, Lorentz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Alliander</text:p>
            <text:p text:style-name="common-al">Locatie: Lorentzlaan 26</text:p>
            <text:p text:style-name="common-al">Datum: 9 januari 2023 – 28 april 2023</text:p>
            <text:p text:style-name="common-al">Dossiernummer: 71008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827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7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7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opslagcontainer, Lorentzlaan 26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270</meta:user-defined>
    <meta:user-defined meta:name="OVERHEIDop.GmbID/DC.identifier">gmb-2022-548270</meta:user-defined>
    <meta:user-defined meta:name="OVERHEIDop.versieInformatie"/>
  </office:meta>
</office:document-meta>
</file>