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slopen woningen - Taets van Amerongenweg 31 t/m 57 en 54 t/m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text:p>
            <text:p text:style-name="common-al">Omschrijving: slopen van 26 woningen met gevolgen voor beschermde plant- en diersoorten</text:p>
            <text:p text:style-name="common-al">Locatie: Taets van Amerongenweg 31 t/m 57 en 54 t/m 76</text:p>
            <text:p text:style-name="common-al">Activiteit: 'slopen' </text:p>
            <text:p text:style-name="common-al">Datum ingediend: 20 jan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8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Vlak</meta:user-defined>
    <meta:user-defined meta:name="OVERHEIDop.locatietype/OVERHEIDop.gebiedsmarkering">Vlak</meta:user-defined>
    <meta:user-defined meta:name="DC.title">Gemeente Renswoude - Aangevraagde omgevingsvergunning - slopen woningen - Taets van Amerongenweg 31 t/m 57 en 54 t/m 76</meta:user-defined>
    <meta:user-defined meta:name="DCTERMS.W3CDTF/DCTERMS.available">2022-02-09</meta:user-defined>
    <meta:user-defined meta:name="DCTERMS.W3CDTF/OVERHEIDop.jaargang">2022</meta:user-defined>
    <meta:user-defined meta:name="OVERHEIDop.publicationIssue">54827</meta:user-defined>
    <meta:user-defined meta:name="OVERHEIDop.GmbID/DC.identifier">gmb-2022-54827</meta:user-defined>
    <meta:user-defined meta:name="OVERHEIDop.versieInformatie"/>
  </office:meta>
</office:document-meta>
</file>