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seksinrichting, Donna Fiera, Nieuwstad 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 seksinrichting</text:p>
            <text:p text:style-name="common-al">Voor: Donna Fiera (jaarlijkse verlenging)</text:p>
            <text:p text:style-name="common-al">Locatie: Nieuwstad 56</text:p>
            <text:p text:style-name="common-al">Dossiernummer: 70939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826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6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6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seksinrichting, Donna Fiera, Nieuwstad 56</meta:user-defined>
    <meta:user-defined meta:name="DCTERMS.W3CDTF/DCTERMS.available">2022-12-12</meta:user-defined>
    <meta:user-defined meta:name="DCTERMS.W3CDTF/OVERHEIDop.jaargang">2022</meta:user-defined>
    <meta:user-defined meta:name="OVERHEIDop.publicationIssue">548269</meta:user-defined>
    <meta:user-defined meta:name="OVERHEIDop.GmbID/DC.identifier">gmb-2022-548269</meta:user-defined>
    <meta:user-defined meta:name="OVERHEIDop.versieInformatie"/>
  </office:meta>
</office:document-meta>
</file>