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keet, opslagcontainer en buis, Westervoortsedijk 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keet, opslagcontainer en buis</text:p>
            <text:p text:style-name="common-al">Locatie: Westervoortsedijk 87</text:p>
            <text:p text:style-name="common-al">Datum: 24 december 2022 tot en met 30 juni 2023</text:p>
            <text:p text:style-name="common-al">Dossiernummer: 709227</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826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6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6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keet, opslagcontainer en buis, Westervoortsedijk 87</meta:user-defined>
    <meta:user-defined meta:name="DCTERMS.W3CDTF/DCTERMS.available">2022-12-12</meta:user-defined>
    <meta:user-defined meta:name="DCTERMS.W3CDTF/OVERHEIDop.jaargang">2022</meta:user-defined>
    <meta:user-defined meta:name="OVERHEIDop.publicationIssue">548268</meta:user-defined>
    <meta:user-defined meta:name="OVERHEIDop.GmbID/DC.identifier">gmb-2022-548268</meta:user-defined>
    <meta:user-defined meta:name="OVERHEIDop.versieInformatie"/>
  </office:meta>
</office:document-meta>
</file>