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 info bord sportcentrum Valkenhuizen, Monnikenst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Tijdelijk info bord sportcentrum Valkenhuizen</text:p>
            <text:p text:style-name="common-al">Locatie: Monnikensteeg</text:p>
            <text:p text:style-name="common-al">Datum: 7 december 2022 tot en met 30 november 2023</text:p>
            <text:p text:style-name="common-al">Dossiernummer: 70909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26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Tijdelijk info bord sportcentrum Valkenhuizen, Monnikensteeg</meta:user-defined>
    <meta:user-defined meta:name="DCTERMS.W3CDTF/DCTERMS.available">2022-12-12</meta:user-defined>
    <meta:user-defined meta:name="DCTERMS.W3CDTF/OVERHEIDop.jaargang">2022</meta:user-defined>
    <meta:user-defined meta:name="OVERHEIDop.publicationIssue">548267</meta:user-defined>
    <meta:user-defined meta:name="OVERHEIDop.GmbID/DC.identifier">gmb-2022-548267</meta:user-defined>
    <meta:user-defined meta:name="OVERHEIDop.versieInformatie"/>
  </office:meta>
</office:document-meta>
</file>